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000000384EDA34D097DBBB6B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9.714cm" svg:x="1cm" svg:y="9.992cm">
          <draw:image xlink:href="Pictures/10000000000006E000000384EDA34D097DBBB6BC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2-03T09:49:40.137000000</dc:date>
    <meta:editing-duration>PT1M25S</meta:editing-duration>
    <meta:editing-cycles>1</meta:editing-cycles>
    <meta:document-statistic meta:object-count="1"/>
    <meta:generator>LibreOffice/7.2.0.4$Windows_X86_64 LibreOffice_project/9a9c6381e3f7a62afc1329bd359cc48accb6435b</meta:generator>
  </office:meta>
</office:document-meta>
</file>